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050C7F5FD922D7754C0.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Formata Regular" svg:font-family="'Formata Regular'"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8.796cm"/>
          <style:tab-stop style:position="20.066cm"/>
        </style:tab-stops>
      </style:paragraph-properties>
      <style:text-properties fo:color="#ff0000" style:font-name="Open Sans" fo:font-size="11pt" fo:font-style="italic" fo:font-weight="normal" officeooo:paragraph-rsid="006ee7e4" style:font-size-asian="11pt" style:font-style-asian="italic" style:font-weight-asian="normal" style:font-name-complex="Formata Regular" style:font-size-complex="11pt" style:font-weight-complex="normal"/>
    </style:style>
    <style:style style:name="P2" style:family="paragraph" style:parent-style-name="Standard">
      <style:paragraph-properties fo:text-align="justify" style:justify-single-word="false">
        <style:tab-stops>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8.796cm"/>
          <style:tab-stop style:position="20.066cm"/>
        </style:tab-stops>
      </style:paragraph-properties>
      <style:text-properties style:font-name="Open Sans" fo:font-size="11pt" officeooo:paragraph-rsid="006ee7e4" style:font-size-asian="11pt" style:font-name-complex="Formata Regular" style:font-size-complex="11pt"/>
    </style:style>
    <style:style style:name="P3"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Open Sans" fo:font-size="11pt" officeooo:paragraph-rsid="003ac391" style:font-size-asian="11pt"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officeooo:paragraph-rsid="001a5783" style:font-size-asian="11pt" style:font-size-complex="11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5a3020"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31539b"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2f01f8"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30e22d"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2f6617"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2302db"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1a5783"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2a6950"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61c910"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6d7c08" officeooo:paragraph-rsid="006d7c08"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605272" officeooo:paragraph-rsid="00605272"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6ee7e4" officeooo:paragraph-rsid="006ee7e4"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000000" style:font-name="Open Sans" fo:font-size="11pt" fo:font-weight="normal" officeooo:rsid="002a6950" officeooo:paragraph-rsid="006ee7e4" style:font-size-asian="11pt" style:font-weight-asian="normal" style:font-name-complex="Formata Regular" style:font-size-complex="11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bold" officeooo:rsid="001a50e2" officeooo:paragraph-rsid="001a5783" style:font-size-asian="11pt" style:font-weight-asian="bold" style:font-size-complex="11pt" style:font-weight-complex="bold"/>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bold" officeooo:rsid="001a50e2" officeooo:paragraph-rsid="002a6950" style:font-size-asian="11pt" style:font-weight-asian="bold" style:font-size-complex="11pt"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bold" officeooo:rsid="002a6950" officeooo:paragraph-rsid="002a6950" style:font-size-asian="11pt" style:font-weight-asian="bold" style:font-size-complex="11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bold" officeooo:rsid="003caebe" officeooo:paragraph-rsid="005242c3" style:font-size-asian="11pt" style:font-style-asian="normal" style:font-weight-asian="bold" style:font-size-complex="11pt" style:font-style-complex="normal"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bold" officeooo:rsid="003caebe" officeooo:paragraph-rsid="003caebe" style:font-size-asian="11pt" style:font-style-asian="normal" style:font-weight-asian="bold" style:font-size-complex="11pt"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bold" officeooo:rsid="006d7c08" officeooo:paragraph-rsid="006d7c08" style:font-size-asian="11pt" style:font-style-asian="normal" style:font-weight-asian="bold" style:font-size-complex="11pt" style:font-style-complex="normal"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bold" officeooo:rsid="006d7c08" officeooo:paragraph-rsid="00791baa" style:font-size-asian="11pt" style:font-style-asian="normal" style:font-weight-asian="bold" style:font-size-complex="11pt" style:font-style-complex="normal"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bold" officeooo:rsid="00708fdb" officeooo:paragraph-rsid="00708fdb" style:font-size-asian="11pt" style:font-style-asian="normal" style:font-weight-asian="bold" style:font-size-complex="11pt" style:font-style-complex="normal"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normal" officeooo:rsid="006d7c08" officeooo:paragraph-rsid="006d7c08"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normal" officeooo:rsid="006ee7e4" officeooo:paragraph-rsid="006ee7e4"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normal" officeooo:rsid="00708fdb" officeooo:paragraph-rsid="00708fdb"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normal" officeooo:rsid="0075eb7e" officeooo:paragraph-rsid="0075eb7e" style:font-size-asian="11pt" style:font-style-asian="normal" style:font-weight-asian="normal" style:font-size-complex="11pt" style:font-style-complex="normal"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style:text-underline-style="none" fo:font-weight="bold" officeooo:rsid="002bc231" officeooo:paragraph-rsid="0062da59" style:font-size-asian="11pt" style:font-style-asian="normal" style:font-weight-asian="bold" style:font-size-complex="11pt" style:font-style-complex="normal" style:font-weight-complex="bold"/>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style:text-underline-style="none" fo:font-weight="bold" officeooo:rsid="002bc231" officeooo:paragraph-rsid="0075eb6d" style:font-size-asian="11pt" style:font-style-asian="normal" style:font-weight-asian="bold" style:font-size-complex="11pt" style:font-style-complex="normal" style:font-weight-complex="bold"/>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style:text-underline-style="none" fo:font-weight="bold" officeooo:rsid="0075eb6d" officeooo:paragraph-rsid="0075eb6d" style:font-size-asian="11pt" style:font-style-asian="normal" style:font-weight-asian="bold" style:font-size-complex="11pt" style:font-style-complex="normal"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style:text-underline-style="none" fo:font-weight="normal" officeooo:rsid="0075eb6d" officeooo:paragraph-rsid="0075eb6d"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fo:color="#000000" style:font-name="Open Sans" fo:font-size="11pt" officeooo:paragraph-rsid="006ee7e4" style:font-size-asian="11pt" style:font-name-complex="Formata Regular" style:font-size-complex="11pt"/>
    </style:style>
    <style:style style:name="P35" style:family="paragraph" style:parent-style-name="Standard">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fo:color="#000000" style:font-name="Open Sans" fo:font-size="11pt" fo:font-style="normal" fo:font-weight="normal" officeooo:paragraph-rsid="006ee7e4" style:font-size-asian="11pt" style:font-style-asian="normal" style:font-weight-asian="normal" style:font-name-complex="Formata Regular" style:font-size-complex="11pt" style:font-style-complex="normal" style:font-weight-complex="normal"/>
    </style:style>
    <style:style style:name="P36" style:family="paragraph" style:parent-style-name="Standard">
      <style:paragraph-properties fo:margin-left="0.635cm" fo:margin-right="0cm" fo:margin-top="0cm" fo:margin-bottom="0cm" loext:contextual-spacing="false" fo:line-height="100%" fo:text-align="justify" style:justify-single-word="false" fo:orphans="0" fo:widows="0" fo:text-indent="-0.635cm" style:auto-text-indent="false" style:writing-mode="lr-tb">
        <style:tab-stops>
          <style:tab-stop style:position="0.635cm"/>
        </style:tab-stops>
      </style:paragraph-properties>
      <style:text-properties fo:color="#000000" style:font-name="Open Sans" fo:font-size="11pt" fo:font-style="normal" fo:font-weight="normal" officeooo:rsid="002a6950" officeooo:paragraph-rsid="006ee7e4" style:font-size-asian="11pt" style:font-style-asian="normal" style:font-weight-asian="normal" style:font-name-complex="Formata Regular" style:font-size-complex="11pt" style:font-style-complex="normal" style:font-weight-complex="normal"/>
    </style:style>
    <style:style style:name="P37" style:family="paragraph" style:parent-style-name="Standard">
      <style:paragraph-properties fo:margin-left="0.635cm" fo:margin-right="0cm" fo:margin-top="0cm" fo:margin-bottom="0cm" loext:contextual-spacing="false" fo:line-height="100%" fo:text-align="justify" style:justify-single-word="false" fo:orphans="0" fo:widows="0" fo:text-indent="-0.635cm" style:auto-text-indent="false" style:writing-mode="lr-tb">
        <style:tab-stops>
          <style:tab-stop style:position="0.635cm"/>
        </style:tab-stops>
      </style:paragraph-properties>
      <style:text-properties fo:color="#000000" style:font-name="Open Sans" fo:font-size="11pt" fo:font-weight="normal" officeooo:rsid="002a6950" officeooo:paragraph-rsid="006ee7e4" style:font-size-asian="11pt" style:font-weight-asian="normal" style:font-name-complex="Formata Regular" style:font-size-complex="11pt" style:font-weight-complex="normal"/>
    </style:style>
    <style:style style:name="P38" style:family="paragraph" style:parent-style-name="Standard" style:list-style-name="L1">
      <style:paragraph-properties fo:line-height="100%" fo:text-align="justify" style:justify-single-word="false" style:writing-mode="page"/>
      <style:text-properties style:font-name="Open Sans" fo:font-size="11pt" fo:language="ca" fo:country="ES" fo:font-weight="normal" officeooo:rsid="0001ccd0" officeooo:paragraph-rsid="00708fdb" style:font-size-asian="11pt" style:language-asian="ca" style:country-asian="ES" style:font-weight-asian="normal" style:font-name-complex="Arial" style:font-size-complex="11pt" style:font-weight-complex="normal"/>
    </style:style>
    <style:style style:name="P39" style:family="paragraph" style:parent-style-name="Standard" style:list-style-name="L1">
      <style:paragraph-properties fo:line-height="100%" fo:text-align="justify" style:justify-single-word="false" style:writing-mode="page"/>
      <style:text-properties style:font-name="Open Sans" fo:font-size="11pt" fo:language="ca" fo:country="ES" fo:font-weight="normal" officeooo:rsid="001fe422" officeooo:paragraph-rsid="00708fdb" style:font-size-asian="11pt" style:language-asian="ca" style:country-asian="ES" style:font-weight-asian="normal" style:font-name-complex="Arial" style:font-size-complex="11pt" style:font-weight-complex="normal"/>
    </style:style>
    <style:style style:name="P40" style:family="paragraph" style:parent-style-name="Standard" style:list-style-name="L1">
      <style:paragraph-properties fo:line-height="100%" fo:text-align="justify" style:justify-single-word="false" style:writing-mode="page"/>
      <style:text-properties style:font-name="Open Sans" fo:font-size="11pt" officeooo:paragraph-rsid="00708fdb" style:font-size-asian="11pt" style:font-size-complex="11pt"/>
    </style:style>
    <style:style style:name="P41" style:family="paragraph" style:parent-style-name="Standard" style:list-style-name="L1">
      <style:paragraph-properties fo:line-height="100%" fo:text-align="justify" style:justify-single-word="false" style:writing-mode="page"/>
      <style:text-properties fo:color="#000000" style:font-name="Open Sans" fo:font-size="11pt" style:text-underline-style="none" officeooo:paragraph-rsid="00708fdb" style:font-size-asian="11pt" style:font-size-complex="11pt"/>
    </style:style>
    <style:style style:name="T1" style:family="text">
      <style:text-properties officeooo:rsid="005e0935"/>
    </style:style>
    <style:style style:name="T2" style:family="text">
      <style:text-properties officeooo:rsid="003a4c2f"/>
    </style:style>
    <style:style style:name="T3" style:family="text">
      <style:text-properties officeooo:rsid="0065225f"/>
    </style:style>
    <style:style style:name="T4" style:family="text">
      <style:text-properties fo:color="#ff3333" fo:font-weight="bold" officeooo:rsid="0063577f" style:font-weight-asian="bold" style:font-weight-complex="bold"/>
    </style:style>
    <style:style style:name="T5" style:family="text">
      <style:text-properties officeooo:rsid="006ee7e4"/>
    </style:style>
    <style:style style:name="T6" style:family="text">
      <style:text-properties fo:font-weight="bold" style:font-weight-asian="bold" style:font-weight-complex="bold"/>
    </style:style>
    <style:style style:name="T7" style:family="text">
      <style:text-properties fo:font-weight="bold" officeooo:rsid="0063577f" style:font-weight-asian="bold" style:font-weight-complex="bold"/>
    </style:style>
    <style:style style:name="T8" style:family="text">
      <style:text-properties fo:font-weight="bold" officeooo:rsid="002a6950" style:font-weight-asian="bold" style:font-weight-complex="bold"/>
    </style:style>
    <style:style style:name="T9" style:family="text">
      <style:text-properties fo:font-weight="bold" officeooo:rsid="00650de0" style:font-weight-asian="bold" style:font-weight-complex="bold"/>
    </style:style>
    <style:style style:name="T10" style:family="text">
      <style:text-properties officeooo:rsid="0001ccd0"/>
    </style:style>
    <style:style style:name="T11" style:family="text">
      <style:text-properties fo:color="#000000" style:text-underline-style="none"/>
    </style:style>
    <style:style style:name="T12" style:family="text">
      <style:text-properties fo:color="#000000" style:text-underline-style="none" officeooo:rsid="0070bdfd"/>
    </style:style>
    <style:style style:name="T13" style:family="text">
      <style:text-properties fo:color="#000000" style:text-underline-style="none" officeooo:rsid="00740f3b"/>
    </style:style>
    <style:style style:name="T14" style:family="text">
      <style:text-properties fo:color="#000000" style:text-underline-style="none" officeooo:rsid="007cd1ef"/>
    </style:style>
    <style:style style:name="T15" style:family="text">
      <style:text-properties fo:color="#000000" fo:language="ca" fo:country="ES" style:text-underline-style="none" fo:font-weight="normal" officeooo:rsid="0001ccd0" style:language-asian="ca" style:country-asian="ES" style:font-weight-asian="normal" style:font-name-complex="Arial" style:font-weight-complex="normal"/>
    </style:style>
    <style:style style:name="T16" style:family="text">
      <style:text-properties fo:language="ca" fo:country="ES" fo:font-weight="normal" officeooo:rsid="0001ccd0" style:language-asian="ca" style:country-asian="ES" style:font-weight-asian="normal" style:font-name-complex="Arial" style:font-weight-complex="normal"/>
    </style:style>
    <style:style style:name="T17" style:family="text">
      <style:text-properties fo:language="ca" fo:country="ES" fo:font-weight="normal" officeooo:rsid="0070bdfd" style:language-asian="ca" style:country-asian="ES" style:font-weight-asian="normal" style:font-name-complex="Arial" style:font-weight-complex="normal"/>
    </style:style>
    <style:style style:name="T18" style:family="text">
      <style:text-properties officeooo:rsid="00708fdb"/>
    </style:style>
    <style:style style:name="T19" style:family="text">
      <style:text-properties officeooo:rsid="0070bdfd"/>
    </style:style>
    <style:style style:name="T20" style:family="text">
      <style:text-properties officeooo:rsid="00732081"/>
    </style:style>
    <style:style style:name="T21" style:family="text">
      <style:text-properties officeooo:rsid="0077ae6b"/>
    </style:style>
    <style:style style:name="T22" style:family="text">
      <style:text-properties officeooo:rsid="00786134"/>
    </style:style>
    <style:style style:name="T23" style:family="text">
      <style:text-properties officeooo:rsid="00791baa"/>
    </style:style>
    <style:style style:name="T24" style:family="text">
      <style:text-properties officeooo:rsid="007cd1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4">ESBORRANY</text:span><text:span text:style-name="T7"> </text:span><text:span text:style-name="T8">ACTA DE </text:span><text:span text:style-name="T9">LA</text:span><text:span text:style-name="T8"> JUNTA DE GOVERN LOCAL</text:span></text:p>
      <text:p text:style-name="P18"/>
      <text:p text:style-name="P18"/>
      <text:p text:style-name="P5">Núm: 3/2018</text:p>
      <text:p text:style-name="P10"/>
      <text:p text:style-name="P6">Caràcter: Ordinària</text:p>
      <text:p text:style-name="P7">Data: 23/02/2018</text:p>
      <text:p text:style-name="P8">Horari: 09:<text:span text:style-name="T5">20h a 9:30h</text:span></text:p>
      <text:p text:style-name="P9">Lloc: Palau Municipal</text:p>
      <text:p text:style-name="P10"/>
      <text:p text:style-name="P10"/>
      <text:p text:style-name="P20">Hi assi<text:span text:style-name="T24">s</text:span>teixen:</text:p>
      <text:p text:style-name="P20"/>
      <text:p text:style-name="P2">Carles Pellicer Punyed, <text:span text:style-name="T5">alcalde-president</text:span></text:p>
      <text:p text:style-name="P2"/>
      <text:p text:style-name="P34">Montserrat Vilella Cuadrada</text:p>
      <text:p text:style-name="P35">Hipòlit Monseny Gavaldà </text:p>
      <text:p text:style-name="P35">Daniel Rubio Angosto</text:p>
      <text:p text:style-name="P35">Montserrat Flores Juanpere</text:p>
      <text:p text:style-name="P1"/>
      <text:p text:style-name="P17">Jaume Renyer Alimbau, secretari general</text:p>
      <text:p text:style-name="P20"/>
      <text:p text:style-name="P20"/>
      <text:p text:style-name="P20"><text:span text:style-name="T3">S'han excusat</text:span>:</text:p>
      <text:p text:style-name="P20"/>
      <text:p text:style-name="P36">Noemí Llauradó Sans</text:p>
      <text:p text:style-name="P35">Jordi Cervera Martínez</text:p>
      <text:p text:style-name="P35">Marc Arza Nolla</text:p>
      <text:p text:style-name="P35">Joaquim Enrech Garola</text:p>
      <text:p text:style-name="P37">Montserrat Caelles Bertran</text:p>
      <text:p text:style-name="P20"/>
      <text:p text:style-name="P12"/>
      <text:p text:style-name="P19">ORDRE DEL DIA</text:p>
      <text:p text:style-name="P19"/>
      <text:p text:style-name="P21"/>
      <text:p text:style-name="P14">1. Aprovació de l'acta de la sessió anterior</text:p>
      <text:p text:style-name="P14"/>
      <text:p text:style-name="P14">2. Informació de l'Alcaldia</text:p>
      <text:p text:style-name="P14"/>
      <text:p text:style-name="P14"><text:span text:style-name="T6">3. Gestió Econòmica i Pressupostària</text:span>. Donar compte de diferents decrets del regidor delegat de l'Àrea d'Hisenda i Recursos Generals d'aprovació de factures, certificacions d'obres, serveis i subministraments.</text:p>
      <text:p text:style-name="P14"/>
      <text:p text:style-name="P14"/>
      <text:p text:style-name="P14"/>
      <text:p text:style-name="P14"><text:soft-page-break/><text:span text:style-name="T6">4. Gestió Urbanística</text:span>. Recepció parcial de les obres d'urbanització, instal·lacions i dotacions corresponents a la Fase 2 del Projecte d'urbanització del Pla de millora urbana de l'Àrea 6.1 ''Mas Mainer'', promogut per Unifamiliar Sant Jordi, SL.</text:p>
      <text:p text:style-name="P14"/>
      <text:p text:style-name="P14"><text:span text:style-name="T6">5. Oficina d'Habitatge</text:span>. Liquidació de l'encàrrec a la societat REDESSA de la gestió i administració de diferents programes en matèria d'habitatge any 2017.</text:p>
      <text:p text:style-name="P14"/>
      <text:p text:style-name="P14"><text:span text:style-name="T6">6. Servei d'Aprovisionaments, Contractació i Patrimoni. </text:span><text:s/>Aprovació del preu de la quota mensual per beneficiari del servei d'assegurança d'assistència sanitària del personal de l'Ajuntament de Reus i organismes autònoms dependents.</text:p>
      <text:p text:style-name="P14"/>
      <text:p text:style-name="P30">Assumptes sobrevinguts, <text:span text:style-name="T2">si s'escau.</text:span></text:p>
      <text:p text:style-name="P11"/>
      <text:p text:style-name="P20">DESENVOLUPAMENT DE LA SESSIÓ</text:p>
      <text:p text:style-name="P12"/>
      <text:p text:style-name="P15">Oberta la sessió per la presidència es passen a tractar els temes següents:</text:p>
      <text:p text:style-name="P22"/>
      <text:p text:style-name="P23">1. Aprovació de l'acta de la sessió anterior</text:p>
      <text:p text:style-name="P26"/>
      <text:p text:style-name="P27">S'aprova, per unanimitat, l'acta de la sessió de la Junta de Govern Local del dia 2 de febrer de 2018.</text:p>
      <text:p text:style-name="P26"/>
      <text:p text:style-name="P23">2. Informació de l'Alcaldia</text:p>
      <text:p text:style-name="P23"/>
      <text:p text:style-name="P28">El Sr. Pellicer informa del següent:</text:p>
      <text:p text:style-name="P25"/>
      <text:list xml:id="list2681006630766116116" text:style-name="L1">
        <text:list-item>
          <text:p text:style-name="P38"><text:span text:style-name="T18">De la i</text:span>nauguració <text:span text:style-name="T18">de l'</text:span>exposició <text:span text:style-name="T20">de</text:span> Pete Seeger <text:span text:style-name="T18">al </text:span>Bravium Teatre.</text:p>
          <text:p text:style-name="P38"/>
        </text:list-item>
        <text:list-item>
          <text:p text:style-name="P39"><text:span text:style-name="T18">De l'a</text:span>ssistència al <text:span text:style-name="T10">pregó i als actes del Carnaval.</text:span></text:p>
          <text:p text:style-name="P39"/>
        </text:list-item>
        <text:list-item>
          <text:p text:style-name="P38"><text:span text:style-name="T21">Del concert commemoratiu de </text:span>Mishima <text:span text:style-name="T21">pel </text:span>25è <text:span text:style-name="T18">A</text:span>niversari <text:span text:style-name="T18">de la</text:span> Lliga Contra el Càncer <text:span text:style-name="T18">de les Comarques de Tarragona i Terres de l'Ebre que va tenir lloc</text:span> <text:span text:style-name="T18">al</text:span> T<text:span text:style-name="T18">eatre </text:span>Fortuny.</text:p>
          <text:p text:style-name="P38"/>
        </text:list-item>
        <text:list-item>
          <text:p text:style-name="P38"><text:span text:style-name="T19">De la v</text:span>isita institucional a <text:span text:style-name="T22">la ciutat de</text:span> Trento (Itàlia).</text:p>
          <text:p text:style-name="P38"/>
        </text:list-item>
        <text:list-item>
          <text:p text:style-name="P40"><text:span text:style-name="T17">De la p</text:span><text:span text:style-name="T16">resentació </text:span><text:span text:style-name="T17">d</text:span><text:span text:style-name="T15">e</text:span><text:span text:style-name="T11">l projecte de</text:span><text:span text:style-name="T12">l</text:span><text:span text:style-name="T11"> Centre Social </text:span><text:span text:style-name="T13">"</text:span><text:span text:style-name="T11">El Roser</text:span><text:span text:style-name="T13">"</text:span><text:span text:style-name="T11"> </text:span><text:span text:style-name="T12">com a</text:span><text:span text:style-name="T11"> nou equipament </text:span><text:span text:style-name="T14">que donarà un</text:span><text:span text:style-name="T12"> </text:span><text:span text:style-name="T11">impuls a les polítiques d’atenció a les persones. </text:span></text:p>
          <text:p text:style-name="P41"/>
        </text:list-item>
        <text:list-item>
          <text:p text:style-name="P38"><text:span text:style-name="T19">De la i</text:span>nauguració <text:span text:style-name="T22">del grup xou de p</text:span>atinatge <text:span text:style-name="T22">artístic</text:span> <text:span text:style-name="T19">al</text:span> Pavelló Olímpic <text:span text:style-name="T22">Municipal</text:span>.</text:p>
          <text:p text:style-name="P38"/>
        </text:list-item>
        <text:list-item>
          <text:p text:style-name="P38"><text:span text:style-name="T19">De la v</text:span>isita institucional a Madrid coincidint amb l'exposició <text:span text:style-name="T23">sobre el pintor reusenc Marià Fortuny i Marsal al Museu Nacional del Prado</text:span> “Fortuny, 1838-1874”.</text:p>
        </text:list-item>
      </text:list>
      <text:p text:style-name="P24"/>
      <text:p text:style-name="P23">3. Gestió Econòmica i Pressupostària. Donar compte de diferents decrets del regidor delegat de l'Àrea d'Hisenda i Recursos Generals d'aprovació de factures, certificacions d'obres, serveis i subministraments.</text:p>
      <text:p text:style-name="P23"><text:soft-page-break/></text:p>
      <text:p text:style-name="P26"><text:span text:style-name="T5">"</text:span>Donar compte dels següents decrets del regidor delegat de l’Àrea d’Hisenda i Recursos Generals que figuren a l’expedient D-HISMUN 1489/2017 d’aprovació de factures i certificacions d’obres, serveis i subministraments:</text:p>
      <text:p text:style-name="P26"/>
      <text:p text:style-name="P26">Decrets núm. <text:s text:c="10"/>Data<text:tab/><text:tab/><text:tab/>Expedients<text:tab/><text:tab/> Import</text:p>
      <text:p text:style-name="P26"/>
      <text:p text:style-name="P26">2017015158<text:tab/><text:tab/>22-12-2017<text:tab/><text:tab/>2017/13<text:tab/><text:tab/>49.488,52</text:p>
      <text:p text:style-name="P26">2017013718<text:tab/><text:tab/>21-11-2017<text:tab/><text:tab/>2017/14<text:tab/><text:tab/>19.087,99</text:p>
      <text:p text:style-name="P26">2017015159<text:tab/><text:tab/>22-12-2017<text:tab/><text:tab/>2017/15<text:tab/><text:tab/>36.633,37</text:p>
      <text:p text:style-name="P26">2017013804<text:tab/><text:tab/>23-11-2017<text:tab/><text:tab/>2017/16<text:tab/><text:tab/>20.519,00</text:p>
      <text:p text:style-name="P26">2017014068<text:tab/><text:tab/>29-11-2017<text:tab/><text:tab/>2017/17<text:tab/><text:tab/>15.488,00</text:p>
      <text:p text:style-name="P26">2017015162<text:tab/><text:tab/>22-12-2017<text:tab/><text:tab/>2017/18<text:tab/><text:tab/>14.348,74</text:p>
      <text:p text:style-name="P26">2017015163<text:tab/><text:tab/>22-12-2017<text:tab/><text:tab/>2017/20<text:tab/><text:tab/> <text:s/>9.609,82</text:p>
      <text:p text:style-name="P26">2017011646<text:tab/><text:tab/>10-10-2017<text:tab/><text:tab/>2017/34-37<text:tab/><text:tab/>13.485,12<text:tab/></text:p>
      <text:p text:style-name="P26">2017011198<text:tab/><text:tab/>29-09-2017<text:tab/><text:tab/>2017/36<text:tab/> <text:s text:c="9"/>980.187,60</text:p>
      <text:p text:style-name="P26">2017012199<text:tab/><text:tab/>23-10-2017<text:tab/><text:tab/>2017/39-40<text:tab/> <text:s text:c="9"/>140.391,02</text:p>
      <text:p text:style-name="P26">2017013148<text:tab/><text:tab/>10-11-2017<text:tab/><text:tab/>2017/41<text:tab/> <text:s text:c="9"/>510.315,90</text:p>
      <text:p text:style-name="P26">2017013215<text:tab/><text:tab/>14-11-2017<text:tab/><text:tab/>2017/41<text:tab/> <text:s text:c="9"/>189.634,36</text:p>
      <text:p text:style-name="P26">2017012109<text:tab/><text:tab/>23-10-2017<text:tab/><text:tab/>2017/43<text:tab/><text:tab/> <text:s/>7.642,92</text:p>
      <text:p text:style-name="P26">2017013214<text:tab/><text:tab/>14-11-2017<text:tab/><text:tab/>2017/44<text:tab/> <text:s text:c="9"/>348.427,46</text:p>
      <text:p text:style-name="P26">2017013810<text:tab/><text:tab/>23-11-2017<text:tab/><text:tab/>2017/46<text:tab/> <text:s text:c="9"/>147.904,62<text:span text:style-name="T5">"</text:span><text:tab/><text:tab/><text:tab/></text:p>
      <text:p text:style-name="P26"/>
      <text:p text:style-name="P29">Els membres de la Junta de Govern Local es donen per assabentats dels anteriors decrets. </text:p>
      <text:p text:style-name="P26"/>
      <text:p text:style-name="P23">4. Gestió Urbanística. Recepció parcial de les obres d'urbanització, instal·lacions i dotacions corresponents a la Fase 2 del Projecte d'urbanització del Pla de millora urbana de l'Àrea 6.1 "Mas Mainer", promogut per Unifamiliar Sant Jordi, SL.</text:p>
      <text:p text:style-name="P23"/>
      <text:p text:style-name="P26"><text:span text:style-name="T5">"</text:span>Vist l'acord adoptat per la Junta de Govern Local d'aquest Ajuntament en sessió de 24 de març de 2017, mitjançant el qual es va aprovar definitivament el Projecte d'urbanització del Pla de millora urbana de l'Àrea ''6.1 Mas Mainer'', promogut per Unifamiliar Sant Jordi, SL (BOPT núm. 71, de 11/4/2017), així com l'acord adoptat per la Junta de Govern Local de 14 de juliol de 2017, pel qual es va aprovar l'annex del projecte d'urbanització esmentat, que recull la redistribució de l'ús pormenoritzat al sistema viari que afecta a la vorera de l'avinguda Onze de Setembre (BOPT núm. 149, de 2/8/2017).</text:p>
      <text:p text:style-name="P26"/>
      <text:p text:style-name="P26">Atès que mitjançant acord de la Junta de Govern Local de data 10 de novembre de 2017 es van rebre parcialment les obres d'urbanització corresponents a la Fase 1 de l'esmentat projecte d'urbanització.</text:p>
      <text:p text:style-name="P26"/>
      <text:p text:style-name="P26">Vista la sol·licitud presentada en data 24 de gener de 2018 pel Sr. Daniel Roig Nolla en nom i representació de la societat Unifamiliar Sant Jordi, SL, amb la qual demana la recepció de les obres corresponents a la Fase 2 del projecte d'urbanització.</text:p>
      <text:p text:style-name="P26"/>
      <text:p text:style-name="P26"><text:soft-page-break/>Vist l'informe emès en data 2 de febrer 2018 pel Servei d'Enginyeria d'aquest Ajuntament, pel qual s'informa favorablement la recepció de la Fase 2 a excepció <text:s/>d'una part que s'executarà posteriorment amb la Fase 3.</text:p>
      <text:p text:style-name="P26"/>
      <text:p text:style-name="P26">Atès que segons resulta de l'esmentat informe del Servei d'Enginyeria, desprès d'aquesta segona recepció parcial, les obres encara pendents de recepció serien les següents:</text:p>
      <text:p text:style-name="P26"/>
      <text:p text:style-name="P26">Fase 1:</text:p>
      <text:p text:style-name="P26">- Xarxa de subministrament elèctric (recepció ENDESA, connexió ZV i Equip a noves CT i eliminació traspàs aeri).</text:p>
      <text:p text:style-name="P26">- Justificació seguretat mur col·legi.</text:p>
      <text:p text:style-name="P26">- Enllumenat públic av. 11de Setembre (a executar per l'Ajuntament).</text:p>
      <text:p text:style-name="P26"/>
      <text:p text:style-name="P26">Fase 2:</text:p>
      <text:p text:style-name="P26">- Una part de la zona verda i de l'enllumenat públic, que resten pendents d'executar, vinculades al desenvolupament de la Fase 3.</text:p>
      <text:p text:style-name="P26"/>
      <text:p text:style-name="P26">Fases 3 i 4: La totalitat</text:p>
      <text:p text:style-name="P26"><text:s/></text:p>
      <text:p text:style-name="P26">D'acord amb l'establert a l’article 169 del Decret 305/2006, de 18 de juliol, pel qual s’aprova el Reglament de la Llei d’Urbanisme, i en ús de la competència delegada pel Decret d'alcaldia de data 15 de juny de 2015 (BOPT núm. 148, de 27/6/2015). </text:p>
      <text:p text:style-name="P26"/>
      <text:p text:style-name="P26">En conseqüència es proposa l'adopció dels acords seguents:</text:p>
      <text:p text:style-name="P26"/>
      <text:p text:style-name="P26">Primer. Rebre les obres d'urbanització, instal·lacions i dotacions corresponents a la Fase 2 del Projecte d'urbanització del Pla de millora urbana de l'Àrea 6.1 ''Mas Mainer'', promogut per Unifamiliar Sant Jordi, SL, a excepció d'una part de la zona verda i de l'enllumenat públic que resten pendents d'executar, vinculades al desenvolupament de la Fase 3.</text:p>
      <text:p text:style-name="P26"/>
      <text:p text:style-name="P26">Segon. Fer esment que aquest acord és definitiu en via administrativa i contra ell es pot interposar recurs contenciós administratiu davant dels Jutjats del Contenciós Administratiu de Tarragona, en el termini de dos mesos a comptar des del dia següent al de la recepció d’aquesta notificació.</text:p>
      <text:p text:style-name="P26"/>
      <text:p text:style-name="P26">No obstant això, amb caràcter potestatiu es podrà interposar recurs previ de reposició davant l’òrgan que ha dictat l’acte en el termini d’un mes a comptar des de l’endemà de la recepció de la present notificació.<text:span text:style-name="T5">"</text:span></text:p>
      <text:p text:style-name="P26"/>
      <text:p text:style-name="P26">Sotmesa la proposta a votació, s'aprova per assentiment.</text:p>
      <text:p text:style-name="P26"/>
      <text:p text:style-name="P23">5. Oficina d'Habitatge. Liquidació de l'encàrrec a la societat REDESSA de la gestió i administració de diferents programes en matèria d'habitatge any 2017.</text:p>
      <text:p text:style-name="P26"/>
      <text:p text:style-name="P26"><text:span text:style-name="T5">"</text:span>Atès que mitjançant acord de la Junta de Govern Local, en sessió duta a terme el dia 24 de febrer de 2017, s’aprovà encarregar a la societat REDESSA la gestió i administració dels <text:soft-page-break/>programes Borsa de Mediació per al lloguer social, la gestió dels ajuts al pagament de l’habitatge i Servei d’Assessorament Hipotecari, així com la gestió administrativa dels habitatges destinats al programa Borsa d’Habitatge Assequible, per a l’anualitat 2017.</text:p>
      <text:p text:style-name="P26"/>
      <text:p text:style-name="P26">Atès que l’acord abans esmentat s’aprovà per un import global de 165.000,00 € a càrrec de l’aplicació pressupostària 40833 15211 250 del pressupost municipal de despeses per a l’any 2017.</text:p>
      <text:p text:style-name="P26"/>
      <text:p text:style-name="P26">Atès que l’acord abans esmentat preveu que si la liquidació de l’encàrrec s’ha d’efectuar per un import inferior al que s’aprovà en el moment de la seva formulació, l’òrgan competent haurà d’aprovar aquesta liquidació, amb la prèvia emissió del corresponent informe per part del departament tramitador on es justifiqui aquesta diferència. </text:p>
      <text:p text:style-name="P26"/>
      <text:p text:style-name="P26">Vist el conveni de 2 de març de 2017 entre l’Ajuntament de Reus i la societat REDESSA per a la regulació de l’esmentat encàrrec. </text:p>
      <text:p text:style-name="P26"/>
      <text:p text:style-name="P26">REDESSA ha presentat la documentació justificativa per efectuar liquidació encàrrecs. </text:p>
      <text:p text:style-name="P26"/>
      <text:p text:style-name="P26">Vistos els informes dels serveis tècnics de l’Oficina de l’Habitatge, emesos en dates 26 de gener i 6 de febrer de 2018, en els quals es posa de manifest que l’encàrrec s’ha portat a terme correctament segons els termes i condicions recollides a l’acord de la Junta del Govern Local i al conveni de 2 de març de 2017 abans esmentat, i que els resultats han estat satisfactoris i que la liquidació econòmica, segons el cost real de l’encàrrec, s’ha d’efectuar per un import total de 155.901,87 €.</text:p>
      <text:p text:style-name="P26"/>
      <text:p text:style-name="P26">Per tot l’exposat al paràgraf anterior, l’import finalment facturat és inferior al previst en l’encàrrec abans esmentat. </text:p>
      <text:p text:style-name="P26"/>
      <text:p text:style-name="P26">Vist el decret de l’Alcaldia número 7032, de data 15 de juny de 2015, pel qual es delega en la Junta de Govern local l’aprovació dels encàrrecs, les encomanes de gestió i els convenis de cooperació i col·laboració quan per raó del seu import sigui competent l’alcalde i la seva quantia excedeixi els límits atribuïts als/les regidors/es delegats/des.</text:p>
      <text:p text:style-name="P26"/>
      <text:p text:style-name="P26">Vist el decret de l’Alcaldia número 2016002499, de data 3 de març de 2016, pel qual es delega en les regidories delegades la competència per a l’aprovació dels encàrrecs i les encomandes de gestió quan el seu import no superi els 25.000 €.</text:p>
      <text:p text:style-name="P26"/>
      <text:p text:style-name="P26">Considerant que correspon la liquidació dels encàrrecs al mateix òrgan que l’aprova, éssent l’òrgan competent la Junta de Govern Local d’aquells encàrrecs d’import superior a 25.000€, per delegació de l’alcaldia. </text:p>
      <text:p text:style-name="P26"/>
      <text:p text:style-name="P26">En conseqüència es proposa l'adopció dels acords següents:</text:p>
      <text:p text:style-name="P26"/>
      <text:p text:style-name="P26">Primer: Aprovar la liquidació de l’encàrrec a la societat REDESSA, per a l'anualitat 2017, per a la realització de la gestió i administració dels programes Borsa de Mediació per al lloguer social, Gestió dels ajuts al pagament de l'habitatge i Servei d'Assessorament Hipotecari, així com la <text:soft-page-break/>gestió administrativa dels habitatges destinats al programa Borsa d'Habitatge Assequible. Aquest encàrrec s’efectuà per un import total de 165.000,00 € i es liquida <text:s/>per un import de 155.901,87 €. </text:p>
      <text:p text:style-name="P26"/>
      <text:p text:style-name="P26">Segon: Aprovar la baixa de l’operació 220170019141 per l’import sobrant de 9.098,13 € de l’aplicació pressupostària 40833 15211 250 del pressupost municipal de despeses per a l’any 2017.<text:span text:style-name="T5">"</text:span></text:p>
      <text:p text:style-name="P26"/>
      <text:p text:style-name="P26">Sotmesa la proposta a votació, s'aprova per assentiment.</text:p>
      <text:p text:style-name="P26"/>
      <text:p text:style-name="P23">6. Servei d'Aprovisionaments, Contractació i Patrimoni.- Aprovació del preu de la quota mensual per beneficiari del servei d'assegurança d'assistència sanitària del personal de l'Ajuntament de Reus i organismes autònoms dependents.</text:p>
      <text:p text:style-name="P26"/>
      <text:p text:style-name="P26"><text:span text:style-name="T5">"</text:span>Que per Decret d’avocació de l’Alcaldia número 4646, de data 17 de novembre de 2010, es va adjudicar a l'empresa ASISA ASSISTENCIA SANITARIA INTERPROVINCIAL DE SEGUROS SA, el servei d’assegurança d'assistència sanitària del personal de l'Ajuntament de Reus i Organismes Autònoms dependents, per una quota mensual per beneficiari de 43 euros.</text:p>
      <text:p text:style-name="P26"/>
      <text:p text:style-name="P26">Que en data 1 de desembre de 2010 es va formalitzar el corresponent contracte administratiu amb l’esmentada empresa.</text:p>
      <text:p text:style-name="P26"/>
      <text:p text:style-name="P26">Que segons en el pacte tercer del mateix document, a partir de la segona anualitat, i/o en cas de pròrroga, els preus s'actualitzaran aplicant el 85% del percentatge de variació anual de l’IPC (Índex de Preus al Consum) estatal, que publica l’INE (Institut Nacional d'Estadística), referit al mes de signatura del contracte, és a dir, el mes de desembre.<text:tab/></text:p>
      <text:p text:style-name="P26"/>
      <text:p text:style-name="P26">Que per Acord del Ple de data 10 de febrer de 2017 es va aprovar la darrera revisió de preus del servei d’assegurança d’assistència sanitària del personal de l’Ajuntament de Reus i organismes autònoms dependents, establint la quota mensual en 45,30 euros, per a tot l’any 2017.</text:p>
      <text:p text:style-name="P26"/>
      <text:p text:style-name="P26">Que segons les dades facilitades per l’Institut Nacional d’Estadística, la variació de l’Índex general de preus de consum durant el període comprès de desembre de 2016 a desembre de 2017 ha estat del 1,1 %, i per tant, aplicant el 85% de l’esmentat índex, resulta un percentatge del 0,94 %, resultant una quota mensual per beneficiari de 45,72 euros. </text:p>
      <text:p text:style-name="P26"/>
      <text:p text:style-name="P26">Que per Decret de l’Alcaldia de data 27 de desembre de 2017 es va aprovar la pròrroga del contracte del servei d’assegurança d’assistència sanitària del personal de l’Ajuntament de Reus i organismes autònoms dependents, per un període d’un any, amb efectes des del dia 1 de gener de 2018.</text:p>
      <text:p text:style-name="P26"/>
      <text:p text:style-name="P26">Vist el que estableix la Disposició transitòria primera del RDL 3/2011, de 14 de novembre, pel qual s’aprova el Text refós de la Llei de Contractes del Sector Públic (en endavant, TRLCSP) en el sentit que els expedients de contractació iniciats abans de l’entrada en vigor del TRLCSP, es <text:soft-page-break/>regiran per la normativa anterior, que en aquest cas és la Llei 30/2007, de 30 d’octubre, de Contractes del Sector Públic (LCSP).</text:p>
      <text:p text:style-name="P26"/>
      <text:p text:style-name="P26">Vist el règim jurídic aplicable a la revisió de preus dels contractes que estableixen els articles 77 al 82 del LCSP.</text:p>
      <text:p text:style-name="P26"/>
      <text:p text:style-name="P26">Vist el que disposa l'article 51, en relació a la disposició addicional segona apartat primer i catorze del TRLCSP; i en virtut de les competències delegades en aquest òrgan de govern, que resulten de Decret de l'Alcaldia de data 15 de juny de 2015, publicat al BOP de Tarragona número 148, del dia 27.06.2015,</text:p>
      <text:p text:style-name="P26"/>
      <text:p text:style-name="P26">En conseqüència es proposa l'adopció dels acords seguents:</text:p>
      <text:p text:style-name="P26"/>
      <text:p text:style-name="P26">1.- APROVAR el preu de la quota mensual per beneficiari del servei d’assegurança d’assistència sanitària del personal de l’Ajuntament de Reus i organismes autònoms dependents, adjudicat a l’empresa ASSISTENCIA SANITARIA INTERPROVINCIAL DE SEGUROS SAU (ASISA), en 45,72 euros, i amb efectes d’1 de gener de 2018.<text:span text:style-name="T5">"</text:span></text:p>
      <text:p text:style-name="P26"/>
      <text:p text:style-name="P26">Sotmesa la proposta a votació, s'aprova per assentiment.</text:p>
      <text:p text:style-name="P26"/>
      <text:p text:style-name="P31">Assumptes sobrevinguts, <text:span text:style-name="T2">si s'escau.</text:span></text:p>
      <text:p text:style-name="P32"/>
      <text:p text:style-name="P33">No n'hi ha.</text:p>
      <text:p text:style-name="P26"/>
      <text:p text:style-name="P13"><text:span text:style-name="T1">I</text:span>, sense més assumptes a tractar s'aixeca la sessióde la qual, com a secretari general, estenc aquesta acta, amb el vistiplau del Molt Il·lustre Sr. Alcalde. </text:p>
      <text:p text:style-name="P13"/>
      <text:p text:style-name="P16"><text:tab/><text:tab/><text:tab/><text:tab/><text:tab/><text:tab/><text:tab/><text:tab/><text:tab/><text:tab/>El secretari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Formata Regular" svg:font-family="'Formata Regular'"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Wingdings" fo:font-family="Wingdings" style:font-pitch="variable" style:font-charset="x-symbol" fo:font-size="14pt" fo:language="ca" fo:country="ES" fo:text-shadow="none" style:font-size-asian="14pt" style:language-asian="ca" style:country-asian="ES" style:font-name-complex="Wingdings" style:font-family-complex="Wingdings" style:font-pitch-complex="variable" style:font-charset-complex="x-symbol"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2" text:anchor-type="paragraph" svg:x="0.547cm" svg:y="-1.141cm" svg:width="6.95cm" svg:height="1.917cm" draw:z-index="6"><draw:image xlink:href="Pictures/100000000000012200000050C7F5FD922D7754C0.gi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3T14:17:03.535000000</meta:creation-date>
    <meta:editing-duration>PT8H31M2S</meta:editing-duration>
    <meta:editing-cycles>13</meta:editing-cycles>
    <meta:generator>LibreOffice/5.2.6.2$Windows_X86_64 LibreOffice_project/a3100ed2409ebf1c212f5048fbe377c281438fdc</meta:generator>
    <dc:date>2018-03-05T12:05:07.896000000</dc:date>
    <meta:print-date>2018-03-05T09:31:43.684000000</meta:print-date>
    <meta:document-statistic meta:table-count="0" meta:image-count="1" meta:object-count="0" meta:page-count="7" meta:paragraph-count="117" meta:word-count="2177" meta:character-count="14026" meta:non-whitespace-character-count="11824"/>
    <meta:user-defined meta:name="Info 1"/>
    <meta:user-defined meta:name="Info 2"/>
    <meta:user-defined meta:name="Info 3"/>
    <meta:user-defined meta:name="Info 4"/>
  </office:meta>
</office:document-meta>
</file>