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200000050C7F5FD922D7754C0.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Tahoma1" svg:font-family="Tahoma"/>
    <style:font-face style:name="Formata Regular" svg:font-family="'Formata 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officeooo:paragraph-rsid="001a5783" style:font-size-asian="11pt" style:font-size-complex="11pt"/>
    </style:style>
    <style:style style:name="P2" style:family="paragraph" style:parent-style-name="Standard">
      <style:paragraph-properties fo:margin-left="0cm" fo:margin-right="0cm" fo:margin-top="0cm" fo:margin-bottom="0cm" loext:contextual-spacing="false" fo:line-height="100%" fo:text-align="center" style:justify-single-word="false" fo:text-indent="0cm" style:auto-text-indent="false" style:writing-mode="lr-tb"/>
      <style:text-properties fo:color="#000000" style:font-name="Open Sans" fo:font-size="11pt" fo:font-weight="bold" officeooo:rsid="002a6950" officeooo:paragraph-rsid="003ac391" style:font-size-asian="11pt" style:font-weight-asian="bold" style:font-size-complex="11pt" style:font-weight-complex="bold"/>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2a6950" officeooo:paragraph-rsid="006d4675" style:font-size-asian="11pt" style:font-weight-asian="bold" style:font-size-complex="11pt" style:font-weight-complex="bold"/>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2a6950" officeooo:paragraph-rsid="002a6950" style:font-size-asian="11pt" style:font-weight-asian="bold" style:font-size-complex="11pt" style:font-weight-complex="bold"/>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1a50e2" officeooo:paragraph-rsid="001a5783" style:font-size-asian="11pt" style:font-weight-asian="bold" style:font-size-complex="11pt" style:font-weight-complex="bold"/>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1a50e2" officeooo:paragraph-rsid="002a6950" style:font-size-asian="11pt" style:font-weight-asian="bold" style:font-size-complex="11pt" style:font-weight-complex="bold"/>
    </style:style>
    <style:style style:name="P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bold" officeooo:rsid="001a50e2" officeooo:paragraph-rsid="0071389f" style:font-size-asian="11pt" style:font-weight-asian="bold" style:font-size-complex="11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5a3020"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31539b" style:font-size-asian="11pt" style:font-weight-asian="normal" style:font-size-complex="11pt" style:font-weight-complex="normal"/>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2f01f8" style:font-size-asian="11pt" style:font-weight-asian="normal" style:font-size-complex="11pt" style:font-weight-complex="normal"/>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30e22d" style:font-size-asian="11pt" style:font-weight-asian="normal" style:font-size-complex="11pt" style:font-weight-complex="normal"/>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2a6950" officeooo:paragraph-rsid="002f6617" style:font-size-asian="11pt" style:font-weight-asian="normal" style:font-size-complex="11pt" style:font-weight-complex="normal"/>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6c0fe7" style:font-size-asian="11pt" style:font-weight-asian="normal" style:font-size-complex="11pt" style:font-weight-complex="normal"/>
    </style:style>
    <style:style style:name="P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2302db"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1a5783" style:font-size-asian="11pt" style:font-weight-asian="normal" style:font-size-complex="11pt" style:font-weight-complex="normal"/>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2a6950" style:font-size-asian="11pt" style:font-weight-asian="normal" style:font-size-complex="11pt" style:font-weight-complex="normal"/>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a50e2" officeooo:paragraph-rsid="0061c910" style:font-size-asian="11pt" style:font-weight-asian="normal" style:font-size-complex="11pt" style:font-weight-complex="normal"/>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6c0fe7" officeooo:paragraph-rsid="006c0fe7" style:font-size-asian="11pt" style:font-weight-asian="normal" style:font-size-complex="11pt" style:font-weight-complex="normal"/>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605272" officeooo:paragraph-rsid="00605272" style:font-size-asian="11pt" style:font-weight-asian="normal" style:font-size-complex="11pt" style:font-weight-complex="normal"/>
    </style:style>
    <style:style style:name="P2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weight="normal" officeooo:rsid="0018e87b" officeooo:paragraph-rsid="0055965d" style:font-size-asian="11pt" style:font-weight-asian="normal" style:font-size-complex="11pt" style:font-weight-complex="normal"/>
    </style:style>
    <style:style style:name="P2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3caebe" officeooo:paragraph-rsid="005242c3" style:font-size-asian="11pt" style:font-style-asian="normal" style:font-weight-asian="bold" style:font-size-complex="11pt" style:font-style-complex="normal"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3caebe" officeooo:paragraph-rsid="003caebe" style:font-size-asian="11pt" style:font-style-asian="normal" style:font-weight-asian="bold" style:font-size-complex="11pt" style:font-style-complex="normal" style:font-weight-complex="bold"/>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bold" officeooo:rsid="006c0fe7" officeooo:paragraph-rsid="006c0fe7" style:font-size-asian="11pt" style:font-style-asian="normal" style:font-weight-asian="bold" style:font-size-complex="11pt" style:font-style-complex="normal" style:font-weight-complex="bold"/>
    </style:style>
    <style:style style:name="P2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style:text-underline-style="none" fo:font-weight="bold" officeooo:rsid="002bc231" officeooo:paragraph-rsid="0062da59" style:font-size-asian="11pt" style:font-style-asian="normal" style:font-weight-asian="bold" style:font-size-complex="11pt" style:font-style-complex="normal" style:font-weight-complex="bold"/>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6c0fe7" officeooo:paragraph-rsid="006c0fe7" style:font-size-asian="11pt" style:font-style-asian="normal" style:font-weight-asian="normal" style:font-size-complex="11pt" style:font-style-complex="normal" style:font-weight-complex="normal"/>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font-style="normal" fo:font-weight="normal" officeooo:rsid="006c0fe7" officeooo:paragraph-rsid="006d4675" style:font-size-asian="11pt" style:font-style-asian="normal" style:font-weight-asian="normal" style:font-size-complex="11pt" style:font-style-complex="normal" style:font-weight-complex="normal"/>
    </style:style>
    <style:style style:name="P2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language="ca" fo:country="ES" fo:font-weight="bold" officeooo:rsid="002a6950" officeooo:paragraph-rsid="006d4675" style:font-size-asian="11pt" style:language-asian="zxx" style:country-asian="none" style:font-weight-asian="bold" style:font-size-complex="11pt" style:language-complex="zxx" style:country-complex="none" style:font-weight-complex="bold"/>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language="ca" fo:country="ES" fo:font-weight="bold" officeooo:rsid="0063ebdb" officeooo:paragraph-rsid="006d4675" style:font-size-asian="11pt" style:language-asian="zxx" style:country-asian="none" style:font-weight-asian="bold" style:font-size-complex="11pt" style:language-complex="zxx" style:country-complex="none" style:font-weight-complex="bold"/>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language="ca" fo:country="ES" fo:font-weight="normal" officeooo:rsid="002a6950" officeooo:paragraph-rsid="006d4675" style:font-size-asian="11pt" style:language-asian="zxx" style:country-asian="none" style:font-weight-asian="normal" style:font-size-complex="11pt" style:language-complex="zxx" style:country-complex="none" style:font-weight-complex="normal"/>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language="ca" fo:country="ES" fo:font-style="normal" fo:font-weight="normal" officeooo:rsid="0060d679" officeooo:paragraph-rsid="006d4675"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Open Sans" fo:font-size="11pt" fo:language="ca" fo:country="ES" fo:font-style="normal" fo:font-weight="normal" officeooo:rsid="007d8af7" officeooo:paragraph-rsid="006d4675"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style:font-name="Formata Regular" fo:font-size="11pt" officeooo:paragraph-rsid="001a5783" style:font-size-asian="11pt" style:font-size-complex="11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Open Sans" fo:font-size="11pt" fo:language="ca" fo:country="ES" fo:font-weight="normal" officeooo:rsid="007d8af7" officeooo:paragraph-rsid="006d4675" style:font-size-asian="11pt" style:language-asian="ca" style:country-asian="ES" style:font-weight-asian="normal" style:font-size-complex="11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ext-properties style:font-name="Open Sans" fo:font-size="11pt" fo:language="ca" fo:country="ES" fo:font-weight="normal" officeooo:paragraph-rsid="006d4675" style:font-size-asian="11pt" style:language-asian="ca" style:country-asian="ES" style:font-weight-asian="normal" style:font-name-complex="Arial" style:font-size-complex="11pt" style:font-weight-complex="normal"/>
    </style:style>
    <style:style style:name="P35" style:family="paragraph" style:parent-style-name="Standard" style:list-style-name="WW8Num1">
      <style:paragraph-properties fo:margin-left="0cm" fo:margin-right="0cm" fo:line-height="100%" fo:text-align="justify" style:justify-single-word="false" fo:text-indent="0cm" style:auto-text-indent="false"/>
      <style:text-properties style:font-name="Open Sans" fo:font-size="11pt" fo:language="ca" fo:country="ES" fo:font-weight="normal" officeooo:rsid="001fe422" officeooo:paragraph-rsid="006d4675" style:font-size-asian="11pt" style:language-asian="ca" style:country-asian="ES" style:font-weight-asian="normal" style:font-name-complex="Arial" style:font-size-complex="11pt" style:font-weight-complex="normal"/>
    </style:style>
    <style:style style:name="P36" style:family="paragraph" style:parent-style-name="Standard" style:list-style-name="WW8Num1">
      <style:paragraph-properties fo:margin-left="0cm" fo:margin-right="0cm" fo:line-height="100%" fo:text-align="justify" style:justify-single-word="false" fo:text-indent="0cm" style:auto-text-indent="false"/>
      <style:text-properties style:font-name="Open Sans" fo:font-size="11pt" fo:language="ca" fo:country="ES" fo:font-weight="normal" officeooo:rsid="0082bda6" officeooo:paragraph-rsid="006d4675" style:font-size-asian="11pt" style:language-asian="ca" style:country-asian="ES" style:font-weight-asian="normal" style:font-name-complex="Arial" style:font-size-complex="11pt" style:font-weight-complex="normal"/>
    </style:style>
    <style:style style:name="P37" style:family="paragraph" style:parent-style-name="Standard" style:list-style-name="WW8Num1">
      <style:paragraph-properties fo:margin-left="0cm" fo:margin-right="0cm" fo:line-height="100%" fo:text-align="justify" style:justify-single-word="false" fo:text-indent="0cm" style:auto-text-indent="false"/>
      <style:text-properties style:font-name="Open Sans" fo:font-size="11pt" fo:language="ca" fo:country="ES" fo:font-weight="normal" officeooo:paragraph-rsid="006d4675" style:font-size-asian="11pt" style:language-asian="ca" style:country-asian="ES" style:font-weight-asian="normal" style:font-name-complex="Arial" style:font-size-complex="11pt" style:font-weight-complex="normal"/>
    </style:style>
    <style:style style:name="P38" style:family="paragraph" style:parent-style-name="Standard" style:list-style-name="WW8Num1">
      <style:paragraph-properties fo:margin-left="0cm" fo:margin-right="0cm" fo:line-height="100%" fo:text-align="justify" style:justify-single-word="false" fo:text-indent="0cm" style:auto-text-indent="false"/>
      <style:text-properties style:font-name="Open Sans" fo:font-size="11pt" officeooo:paragraph-rsid="006d4675" style:font-size-asian="11pt" style:font-size-complex="11pt"/>
    </style:style>
    <style:style style:name="T1" style:family="text">
      <style:text-properties officeooo:rsid="005e0935"/>
    </style:style>
    <style:style style:name="T2" style:family="text">
      <style:text-properties officeooo:rsid="003a4c2f"/>
    </style:style>
    <style:style style:name="T3" style:family="text">
      <style:text-properties officeooo:rsid="0063577f"/>
    </style:style>
    <style:style style:name="T4" style:family="text">
      <style:text-properties officeooo:rsid="00650de0"/>
    </style:style>
    <style:style style:name="T5" style:family="text">
      <style:text-properties fo:color="#ff3333" officeooo:rsid="0063577f"/>
    </style:style>
    <style:style style:name="T6" style:family="text">
      <style:text-properties officeooo:rsid="006d4675"/>
    </style:style>
    <style:style style:name="T7" style:family="text">
      <style:text-properties officeooo:rsid="0069d8fe"/>
    </style:style>
    <style:style style:name="T8" style:family="text">
      <style:text-properties officeooo:rsid="0082bda6"/>
    </style:style>
    <style:style style:name="T9" style:family="text">
      <style:text-properties officeooo:rsid="007b966a"/>
    </style:style>
    <style:style style:name="T10" style:family="text">
      <style:text-properties officeooo:rsid="0071786e"/>
    </style:style>
    <style:style style:name="T11" style:family="text">
      <style:text-properties fo:font-weight="bold" style:font-weight-asian="bold" style:font-weight-complex="bold"/>
    </style:style>
    <style:style style:name="T12" style:family="text">
      <style:text-properties officeooo:rsid="00735371"/>
    </style:style>
    <style:style style:name="T13" style:family="text">
      <style:text-properties officeooo:rsid="007d8af7"/>
    </style:style>
    <style:style style:name="T14" style:family="text">
      <style:text-properties fo:color="#000000" fo:font-style="normal" style:language-asian="zxx" style:country-asian="none" style:font-style-asian="normal" style:language-complex="zxx" style:country-complex="none" style:font-style-complex="normal"/>
    </style:style>
    <style:style style:name="T15" style:family="text">
      <style:text-properties fo:color="#000000" fo:font-style="normal" officeooo:rsid="0084ee9f" style:language-asian="zxx" style:country-asian="none" style:font-style-asian="normal" style:language-complex="zxx" style:country-complex="none" style:font-style-complex="normal"/>
    </style:style>
    <style:style style:name="T16" style:family="text">
      <style:text-properties fo:color="#000000" fo:language="ca" fo:country="ES" fo:font-style="normal" fo:font-weight="normal" officeooo:rsid="007d8af7" style:language-asian="zxx" style:country-asian="none" style:font-style-asian="normal" style:font-weight-asian="normal" style:language-complex="zxx" style:country-complex="none" style:font-style-complex="normal" style:font-weight-complex="normal"/>
    </style:style>
    <style:style style:name="T17" style:family="text">
      <style:text-properties fo:color="#000000" fo:language="ca" fo:country="ES" fo:font-style="normal" fo:font-weight="normal" officeooo:rsid="0087e909" style:language-asian="zxx" style:country-asian="none" style:font-style-asian="normal" style:font-weight-asian="normal" style:language-complex="zxx" style:country-complex="none" style:font-style-complex="normal" style:font-weight-complex="normal"/>
    </style:style>
    <style:style style:name="T18" style:family="text">
      <style:text-properties fo:color="#000000" fo:language="ca" fo:country="ES" fo:font-style="normal" fo:font-weight="normal" officeooo:rsid="00718928" style:language-asian="zxx" style:country-asian="none" style:font-style-asian="normal" style:font-weight-asian="normal" style:language-complex="zxx" style:country-complex="none" style:font-style-complex="normal" style:font-weight-complex="normal"/>
    </style:style>
    <style:style style:name="T19" style:family="text">
      <style:text-properties officeooo:rsid="0084ee9f"/>
    </style:style>
    <style:style style:name="T20" style:family="text">
      <style:text-properties officeooo:rsid="0086aedd"/>
    </style:style>
    <style:style style:name="T21" style:family="text">
      <style:text-properties officeooo:rsid="0087e909"/>
    </style:style>
    <style:style style:name="T22" style:family="text">
      <style:text-properties fo:language="ca" fo:country="ES" fo:font-weight="normal" officeooo:rsid="0082bda6" style:language-asian="ca" style:country-asian="ES" style:font-weight-asian="normal" style:font-name-complex="Arial" style:font-weight-complex="normal"/>
    </style:style>
    <style:style style:name="T23" style:family="text">
      <style:text-properties fo:language="ca" fo:country="ES" fo:font-weight="normal" officeooo:rsid="0087e909" style:language-asian="ca" style:country-asian="ES" style:font-weight-asian="normal" style:font-name-complex="Arial" style:font-weight-complex="normal"/>
    </style:style>
    <style:style style:name="T24" style:family="text">
      <style:text-properties fo:language="ca" fo:country="ES" fo:font-weight="normal" officeooo:rsid="001fe422" style:language-asian="ca" style:country-asian="ES" style:font-weight-asian="normal" style:font-name-complex="Arial" style:font-weight-complex="normal"/>
    </style:style>
    <style:style style:name="T25" style:family="text">
      <style:text-properties fo:language="ca" fo:country="ES" fo:font-weight="normal" officeooo:rsid="002170f8" style:language-asian="ca" style:country-asian="ES" style:font-weight-asian="normal" style:font-name-complex="Arial" style:font-weight-complex="normal"/>
    </style:style>
    <style:style style:name="T26" style:family="text">
      <style:text-properties officeooo:rsid="006e0fa2"/>
    </style:style>
    <style:style style:name="T27" style:family="text">
      <style:text-properties fo:font-style="normal" style:text-underline-style="none" officeooo:rsid="002bc231" style:font-style-asian="normal" style:font-style-complex="normal"/>
    </style:style>
    <style:style style:name="T28" style:family="text">
      <style:text-properties fo:font-style="normal" style:text-underline-style="none" officeooo:rsid="003a4c2f"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text:p text:style-name="P32"/>
      <text:p text:style-name="P1"/>
      <text:p text:style-name="P2"><text:span text:style-name="T5">ESBORRANY</text:span><text:span text:style-name="T3"> </text:span>ACTA DE <text:span text:style-name="T4">LA</text:span> JUNTA DE GOVERN LOCAL</text:p>
      <text:p text:style-name="P5"/>
      <text:p text:style-name="P5"/>
      <text:p text:style-name="P5"/>
      <text:p text:style-name="P8">Núm: 2/2018</text:p>
      <text:p text:style-name="P14"/>
      <text:p text:style-name="P9">Caràcter: Ordinària</text:p>
      <text:p text:style-name="P10">Data: 02/02/2018</text:p>
      <text:p text:style-name="P11">Horari: 09:15<text:span text:style-name="T6">h a 9:20h</text:span></text:p>
      <text:p text:style-name="P12">Lloc: Palau Municipal</text:p>
      <text:p text:style-name="P14"/>
      <text:p text:style-name="P14"/>
      <text:p text:style-name="P27">Hi <text:span text:style-name="T7">assisteixen</text:span>:</text:p>
      <text:p text:style-name="P29"/>
      <text:p text:style-name="P29">Montserrat Vilella Cuadrada, <text:span text:style-name="T8">que</text:span> <text:span text:style-name="T9">actua com a presidenta accidental</text:span></text:p>
      <text:p text:style-name="P29"><text:span text:style-name="T7">Noemí</text:span> Llauradó Sans </text:p>
      <text:p text:style-name="P29">Hipòlit Monseny Gavaldà </text:p>
      <text:p text:style-name="P29">Jordi Cervera Martínez </text:p>
      <text:p text:style-name="P29">Marc Arza Nolla </text:p>
      <text:p text:style-name="P29">Joaquim <text:s/>Enrech Garola </text:p>
      <text:p text:style-name="P29">Daniel Rubio Angosto </text:p>
      <text:p text:style-name="P29"/>
      <text:p text:style-name="P29"><text:span text:style-name="T10">Josep Maria Sabaté Vidal</text:span>, <text:span text:style-name="T9">que actua com a secretari en funcions</text:span></text:p>
      <text:p text:style-name="P27"/>
      <text:p text:style-name="P27"/>
      <text:p text:style-name="P28">S'ha<text:span text:style-name="T9">n</text:span> excusat: </text:p>
      <text:p text:style-name="P28"/>
      <text:p text:style-name="P29">Carles Pellicer Punyed</text:p>
      <text:p text:style-name="P29">Montserrat Caelles Bertran </text:p>
      <text:p text:style-name="P29">Montserrat Flores Juanpere </text:p>
      <text:p text:style-name="P3"/>
      <text:p text:style-name="P14"/>
      <text:p text:style-name="P6">ORDRE DEL DIA</text:p>
      <text:p text:style-name="P6"/>
      <text:p text:style-name="P21"/>
      <text:p text:style-name="P18">1. Aprovació de l'acta de la sessió anterior.</text:p>
      <text:p text:style-name="P18"/>
      <text:p text:style-name="P18">2. Informació de l'Alcaldia.</text:p>
      <text:p text:style-name="P18"/>
      <text:p text:style-name="P18"><text:span text:style-name="T11">3. Gestió Urbanística.</text:span> Aprovació inicial del Projecte d'urbanització de la UA 2 del Pla Especial de Millora Urbana (PEMU) de l'Àrea 6.3 ''Hort del Ros'', promogut per aquest Ajuntament.</text:p>
      <text:p text:style-name="P18"/>
      <text:p text:style-name="P24">Assumptes sobrevinguts, <text:span text:style-name="T2">si s'escau.</text:span></text:p>
      <text:p text:style-name="P15"><text:soft-page-break/></text:p>
      <text:p text:style-name="P4">DESENVOLUPAMENT DE LA SESSIÓ</text:p>
      <text:p text:style-name="P16"/>
      <text:p text:style-name="P19">Oberta la sessió per la presidència es passen a tractar els temes següents:</text:p>
      <text:p text:style-name="P22"/>
      <text:p text:style-name="P23">1. Aprovació de l'acta de la sessió anterior.</text:p>
      <text:p text:style-name="P25"/>
      <text:p text:style-name="P30">S'aprova, per unanimitat, l'acta <text:span text:style-name="T12">de la sessió de la Junta de Govern Local </text:span>del dia <text:span text:style-name="T13">19 de gener de 2018.</text:span></text:p>
      <text:p text:style-name="P25"/>
      <text:p text:style-name="P23">2. Informació de l'Alcaldia.</text:p>
      <text:p text:style-name="P23"/>
      <text:p text:style-name="P33"><text:span text:style-name="T15">La Sra. Vilella</text:span><text:span text:style-name="T14"> informa del següent:</text:span></text:p>
      <text:p text:style-name="P31"/>
      <text:list xml:id="list1728670922446105098" text:style-name="WW8Num1">
        <text:list-header>
          <text:p text:style-name="P35"><text:span text:style-name="T8">- De la </text:span>XXXIV Recepció Anual d'Entitats <text:span text:style-name="T19">al</text:span> Centre de Lectura.</text:p>
          <text:p text:style-name="P35"/>
          <text:p text:style-name="P36">- De l'assistència al lliurament de premis de la XII Nit de Castells, on Reus va ser guardonada com a <text:s/>"Millor Plaça Castellera 2017" a Valls.</text:p>
          <text:p text:style-name="P37"/>
          <text:p text:style-name="P35"><text:span text:style-name="T8">- De la t</text:span>robada <text:span text:style-name="T19">de 10 </text:span>alcaldes <text:span text:style-name="T20">per "Tarragona </text:span>Regió del Coneixement<text:span text:style-name="T21">"</text:span> <text:span text:style-name="T21">al</text:span> T<text:span text:style-name="T21">à</text:span>rraco Arena Plaça.</text:p>
        </text:list-header>
      </text:list>
      <text:p text:style-name="P34"/>
      <text:list xml:id="list154820485789242" text:continue-numbering="true" text:style-name="WW8Num1">
        <text:list-header>
          <text:p text:style-name="P38"><text:span text:style-name="T22">- </text:span><text:span text:style-name="T23">De l'a</text:span><text:span text:style-name="T24">ssistència a </text:span><text:span text:style-name="T25">la p</text:span><text:span text:style-name="T24">resentació </text:span><text:span text:style-name="T25">del </text:span><text:span text:style-name="T24">llibre "El cavaller Floïd" de Genís Sinca, </text:span><text:span text:style-name="T23">or</text:span><text:span text:style-name="T16">ganitzat </text:span><text:span text:style-name="T18">pel diari digital</text:span><text:span text:style-name="T16"> </text:span><text:span text:style-name="Strong_20_Emphasis"><text:span text:style-name="T16">Reusdigital.</text:span></text:span><text:span text:style-name="Strong_20_Emphasis"><text:span text:style-name="T18">cat</text:span></text:span><text:span text:style-name="Strong_20_Emphasis"><text:span text:style-name="T16"> </text:span></text:span><text:span text:style-name="Strong_20_Emphasis"><text:span text:style-name="T17">pel seu</text:span></text:span><text:span text:style-name="T16"> </text:span><text:span text:style-name="Strong_20_Emphasis"><text:span text:style-name="T16">10è aniversari</text:span></text:span><text:span text:style-name="T16"> </text:span><text:span text:style-name="T17">a </text:span><text:span text:style-name="T16">Òmnium Baix Camp.</text:span></text:p>
        </text:list-header>
      </text:list>
      <text:p text:style-name="P26"/>
      <text:p text:style-name="P23">3. Gestió Urbanística. Aprovació inicial del Projecte d'urbanització de la UA 2 del Pla Especial de Millora Urbana (PEMU) de l'Àrea 6.3 ''Hort del Ros'', promogut per aquest Ajuntament.</text:p>
      <text:p text:style-name="P23"/>
      <text:p text:style-name="P25">"Vist el Pla Especial de Millora Urbana (PEMU) de l’Àrea 6.3 “Hort del Ros”, aprovat definitivament per la Comissió d’Urbanisme de Tarragona en data 12 d’abril de 2000 (DOGC de 24.10.2001), el qual determina per a la Unitat d’Actuació núm. 2 el sistema d’actuació de cooperació (actualment sistema de reparcel·lació, en la modalitat de cooperació, d'acord amb la Disposició Transitòria Tretzena del Decret Legislatiu 1/2010, de 3 d'agost, pel qual s'aprova el Text refós de la Llei d'urbanisme).</text:p>
      <text:p text:style-name="P25"/>
      <text:p text:style-name="P25">Vist el «Projecte d'urbanització d'un tram del carrer de la Riba cantonada amb camí de Valls de Reus» corresponent a la UA 2 del Pla Especial de Millora Urbana (PEMU) de l’Àrea 6.3 “Hort del Ros”, redactat pels arquitectes Anton M. Pàmies Martorell i Jordi Sardà Ferran per encàrrec municipal.</text:p>
      <text:p text:style-name="P25"/>
      <text:p text:style-name="P25">Vistos els informes tècnics i jurídics que consten a l'expedient.</text:p>
      <text:p text:style-name="P25"/>
      <text:p text:style-name="P25">D'acord amb l'establert a l’art. 89.6 en relació al 119.2 del Decret Legislatiu 1/2010, de 3 d'agost, pel qual s’aprova el Text refós de la Llei d’urbanisme, i en ús de la competència delegada pel Decret d'alcaldia de data 15 de juny de 2015 (BOPT núm. 148, de 27/6/2015).</text:p>
      <text:p text:style-name="P25"/>
      <text:p text:style-name="P25"><text:soft-page-break/></text:p>
      <text:p text:style-name="P25">En conseqüència es proposa l'adopció dels acords seguents:</text:p>
      <text:p text:style-name="P25"/>
      <text:p text:style-name="P25">1r. Aprovar inicialment el Projecte d'urbanització de la UA 2 del Pla Especial de Millora Urbana (PEMU) de l’Àrea 6.3 “Hort del Ros”, promogut per aquest Ajuntament.</text:p>
      <text:p text:style-name="P25"/>
      <text:p text:style-name="P25">2n. Sotmetre-ho a informació pública per un termini d’un mes perquè s’hi puguin formular les al·legacions que s’estimin pertinents.</text:p>
      <text:p text:style-name="P25"/>
      <text:p text:style-name="P25">3r. Sol·licitar informe als organismes públics i establir un termini d’un mes perquè les empreses de subministrament de serveis afectats es pronunciïn sobre l’esmentat projecte d’urbanització.</text:p>
      <text:p text:style-name="P25"/>
      <text:p text:style-name="P25">4t. Fer constar que contra el present acord no procedeix interposar cap tipus de recurs, atès que es tracta d’un acte de tràmit no qualificat."</text:p>
      <text:p text:style-name="P25"/>
      <text:p text:style-name="P25">Sotmesa la proposta a votació, s'aprova per assentiment</text:p>
      <text:p text:style-name="P13"/>
      <text:p text:style-name="P7">ASSUMPTES SOBREVINGUTS<text:span text:style-name="T27">, </text:span><text:span text:style-name="T28">si s'escau.</text:span></text:p>
      <text:p text:style-name="P13"/>
      <text:p text:style-name="P20">No n'hi ha.</text:p>
      <text:p text:style-name="P15"/>
      <text:p text:style-name="P17"><text:span text:style-name="T1">I</text:span>, sense més assumptes a tractar s'aixeca la sessió <text:span text:style-name="T26">d</text:span>e la qual, com a secretari <text:span text:style-name="T26">en funcions</text:span>, estenc aquesta acta, amb el vistiplau de <text:span text:style-name="T26">la presidenta accidental.</text:span></text:p>
      <text:p text:style-name="P17"/>
      <text:p text:style-name="P17"><text:tab/><text:tab/><text:tab/><text:tab/><text:tab/><text:tab/><text:tab/><text:tab/><text:span text:style-name="T26">El secretari en func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Tahoma1" svg:font-family="Tahoma"/>
    <style:font-face style:name="Formata Regular" svg:font-family="'Formata Regular'"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Open Sans" svg:font-family="'Ope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tge2" text:anchor-type="paragraph" svg:x="0.547cm" svg:y="-1.141cm" svg:width="6.95cm" svg:height="1.917cm" draw:z-index="2"><draw:image xlink:href="Pictures/100000000000012200000050C7F5FD922D7754C0.gi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7T11:42:14.502000000</meta:creation-date>
    <meta:editing-duration>PT1H21M38S</meta:editing-duration>
    <meta:editing-cycles>7</meta:editing-cycles>
    <meta:generator>LibreOffice/5.2.6.2$Windows_X86_64 LibreOffice_project/a3100ed2409ebf1c212f5048fbe377c281438fdc</meta:generator>
    <dc:date>2018-02-19T15:48:17.952000000</dc:date>
    <meta:print-date>2018-02-07T11:48:57.255000000</meta:print-date>
    <meta:document-statistic meta:table-count="0" meta:image-count="1" meta:object-count="0" meta:page-count="3" meta:paragraph-count="51" meta:word-count="628" meta:character-count="3875" meta:non-whitespace-character-count="3283"/>
    <meta:user-defined meta:name="Info 1"/>
    <meta:user-defined meta:name="Info 2"/>
    <meta:user-defined meta:name="Info 3"/>
    <meta:user-defined meta:name="Info 4"/>
  </office:meta>
</office:document-meta>
</file>